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5665in" fo:margin-right="3.0862in" fo:margin-top="0.30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1465in" fo:margin-right="2.722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8264in" fo:margin-right="0.6264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4799in" fo:margin-right="3.486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1693in" fo:margin-right="5.8693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1693in" fo:margin-right="5.8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7728in" fo:margin-right="3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764in" fo:margin-right="2.1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2165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5.9264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264in" fo:margin-right="6.15in" fo:margin-top="0.8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693in" fo:margin-right="5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9665in" fo:margin-right="3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9799in" fo:margin-right="2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3.6228in" fo:margin-right="1.9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4.5965in" fo:margin-right="0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7193in" fo:margin-right="-0.1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835in" fo:margin-right="5.5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0362in" fo:margin-right="6.2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8929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862in" fo:margin-right="5.57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835in" fo:margin-right="5.56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0429in" fo:margin-right="6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8929in" fo:margin-right="5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898in" fo:margin-right="5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4134in" fo:margin-right="4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4362in" fo:margin-right="4.5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4193in" fo:margin-right="4.4693in" fo:margin-top="0.1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4193in" fo:margin-right="4.4693in" fo:margin-top="0.1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1835in" fo:margin-right="3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1835in" fo:margin-right="3.619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3.0965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6862in" fo:margin-right="2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4.6598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0929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6598in" fo:margin-right="2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7193in" fo:margin-right="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835in" fo:margin-right="5.56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4165in" fo:margin-right="4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0429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9063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898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4398in" fo:margin-right="4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1634in" fo:margin-right="3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1098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4362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7728in" fo:margin-right="1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862in" fo:margin-right="5.56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2862in" fo:margin-right="5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862in" fo:margin-right="5.56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4193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4193in" fo:margin-right="4.4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0429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9028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835in" fo:margin-right="5.56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0398in" fo:margin-right="6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8965in" fo:margin-right="5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2929in" fo:margin-right="5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2929in" fo:margin-right="5.56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2929in" fo:margin-right="5.56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2862in" fo:margin-right="5.56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4465in" fo:margin-right="4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4193in" fo:margin-right="4.4665in" fo:margin-top="0.1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4193in" fo:margin-right="4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4193in" fo:margin-right="4.4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1634in" fo:margin-right="3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1134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7299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5362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1634in" fo:margin-right="3.6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3.0965in" fo:margin-right="3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3.7in" fo:margin-right="2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6299in" fo:margin-right="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0362in" fo:margin-right="6.233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8965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2929in" fo:margin-right="5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4429in" fo:margin-right="4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1862in" fo:margin-right="3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0965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4665in" fo:margin-right="1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0398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2965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965in" fo:margin-right="5.56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0429in" fo:margin-right="6.233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2929in" fo:margin-right="5.5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1429in" fo:margin-right="3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1098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3.7398in" fo:margin-right="2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7799in" fo:margin-right="1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1465in" fo:margin-right="3.5835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3.1134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6728in" fo:margin-right="2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4.4898in" fo:margin-right="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898in" fo:margin-right="5.56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898in" fo:margin-right="5.56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898in" fo:margin-right="5.56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4264in" fo:margin-right="4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0398in" fo:margin-right="6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4465in" fo:margin-right="4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5.6835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0563in" fo:margin-right="6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4264in" fo:margin-right="4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0563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4465in" fo:margin-right="4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4228in" fo:margin-right="4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0299in" fo:margin-right="5.6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5228in" fo:margin-right="4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2728in" fo:margin-right="3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1634in" fo:margin-right="5.9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55in" fo:margin-right="4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3465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1598in" fo:margin-right="5.8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5563in" fo:margin-right="4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2.3563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1598in" fo:margin-right="5.97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5563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3563in" fo:margin-right="3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1598in" fo:margin-right="5.9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3835in" fo:margin-right="3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1634in" fo:margin-right="5.9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5862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3835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1598in" fo:margin-right="5.7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2.3862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3.8634in" fo:margin-right="1.8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4.7228in" fo:margin-right="0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1598in" fo:margin-right="6.126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5134in" fo:margin-right="4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2.3098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6528in" fo:margin-right="4.2098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2063in" fo:margin-right="3.8098in" fo:margin-top="0.0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2228in" fo:margin-right="4.8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4.4465in" fo:margin-right="0.6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" style:family="text">
      <style:text-properties fo:font-variant="normal" fo:text-transform="none" fo:color="#a6a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" style:family="text">
      <style:text-properties fo:font-variant="normal" fo:text-transform="none" fo:color="#969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" style:family="text">
      <style:text-properties fo:font-variant="normal" fo:text-transform="none" fo:color="#969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" style:family="text">
      <style:text-properties fo:font-variant="normal" fo:text-transform="none" fo:color="#9e9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" style:family="text">
      <style:text-properties fo:font-variant="normal" fo:text-transform="none" fo:color="#4747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2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" style:family="text">
      <style:text-properties fo:font-variant="normal" fo:text-transform="none" fo:color="#3838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4" style:family="text">
      <style:text-properties fo:font-variant="normal" fo:text-transform="none" fo:color="#3f3f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5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6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7" style:family="text">
      <style:text-properties fo:font-variant="normal" fo:text-transform="none" fo:color="#4d4d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8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" style:family="text">
      <style:text-properties fo:font-variant="normal" fo:text-transform="none" fo:color="#4141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2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3" style:family="text">
      <style:text-properties fo:font-variant="normal" fo:text-transform="none" fo:color="#414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4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25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6" style:family="text">
      <style:text-properties fo:font-variant="normal" fo:text-transform="none" fo:color="#4444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7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8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9" style:family="text">
      <style:text-properties fo:font-variant="normal" fo:text-transform="none" fo:color="#404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0" style:family="text">
      <style:text-properties fo:font-variant="normal" fo:text-transform="none" fo:color="#4b4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1" style:family="text">
      <style:text-properties fo:font-variant="normal" fo:text-transform="none" fo:color="#dfd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2" style:family="text">
      <style:text-properties fo:font-variant="normal" fo:text-transform="none" fo:color="#dfd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" style:family="text">
      <style:text-properties fo:font-variant="normal" fo:text-transform="none" fo:color="#dfd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4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5" style:family="text">
      <style:text-properties fo:font-variant="normal" fo:text-transform="none" fo:color="#7d7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6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7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8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9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1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2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3" style:family="text">
      <style:text-properties fo:font-variant="normal" fo:text-transform="none" fo:color="#616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4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7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9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0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1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2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3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" style:family="text">
      <style:text-properties fo:font-variant="normal" fo:text-transform="none" fo:color="#7b7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6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7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8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9" style:family="text">
      <style:text-properties fo:font-variant="normal" fo:text-transform="none" fo:color="#fbf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0" style:family="text">
      <style:text-properties fo:font-variant="normal" fo:text-transform="none" fo:color="#848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1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2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63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4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6" style:family="text">
      <style:text-properties fo:font-variant="normal" fo:text-transform="none" fo:color="#828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7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8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9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0" style:family="text">
      <style:text-properties fo:font-variant="normal" fo:text-transform="none" fo:color="#818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1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2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73" style:family="text">
      <style:text-properties fo:font-variant="normal" fo:text-transform="none" fo:color="#303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4" style:family="text">
      <style:text-properties fo:font-variant="normal" fo:text-transform="none" fo:color="#d0d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5" style:family="text">
      <style:text-properties fo:font-variant="normal" fo:text-transform="none" fo:color="#d6d6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6" style:family="text">
      <style:text-properties fo:font-variant="normal" fo:text-transform="none" fo:color="#d1d1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77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78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9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0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1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2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3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4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5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6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7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8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89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0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1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2" style:family="text">
      <style:text-properties fo:font-variant="normal" fo:text-transform="none" fo:color="#575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3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4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5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96" style:family="text">
      <style:text-properties fo:font-variant="normal" fo:text-transform="none" fo:color="#bbb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7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98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9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0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01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2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3" style:family="text">
      <style:text-properties fo:font-variant="normal" fo:text-transform="none" fo:color="#929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4" style:family="text">
      <style:text-properties fo:font-variant="normal" fo:text-transform="none" fo:color="#c5c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5" style:family="text">
      <style:text-properties fo:font-variant="normal" fo:text-transform="none" fo:color="#c5c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6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7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8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09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0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1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2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3" style:family="text">
      <style:text-properties fo:font-variant="normal" fo:text-transform="none" fo:color="#9a9a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14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5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6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17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8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9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0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1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2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3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24" style:family="text">
      <style:text-properties fo:font-variant="normal" fo:text-transform="none" fo:color="#868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5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6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7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8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9" style:family="text">
      <style:text-properties fo:font-variant="normal" fo:text-transform="none" fo:color="#8b8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0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31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32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3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4" style:family="text">
      <style:text-properties fo:font-variant="normal" fo:text-transform="none" fo:color="#c3c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5" style:family="text">
      <style:text-properties fo:font-variant="normal" fo:text-transform="none" fo:color="#c3c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6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7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38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9" style:family="text">
      <style:text-properties fo:font-variant="normal" fo:text-transform="none" fo:color="#898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0" style:family="text">
      <style:text-properties fo:font-variant="normal" fo:text-transform="none" fo:color="#8989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41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2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3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4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45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6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7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8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9" style:family="text">
      <style:text-properties fo:font-variant="normal" fo:text-transform="none" fo:color="#838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50" style:family="text">
      <style:text-properties fo:font-variant="normal" fo:text-transform="none" fo:color="#838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51" style:family="text">
      <style:text-properties fo:font-variant="normal" fo:text-transform="none" fo:color="#9898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52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3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54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5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6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57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8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9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0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1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2" style:family="text">
      <style:text-properties fo:font-variant="normal" fo:text-transform="none" fo:color="#919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3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4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65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66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7" style:family="text">
      <style:text-properties fo:font-variant="normal" fo:text-transform="none" fo:color="#979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8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9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0" style:family="text">
      <style:text-properties fo:font-variant="normal" fo:text-transform="none" fo:color="#d2d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1" style:family="text">
      <style:text-properties fo:font-variant="normal" fo:text-transform="none" fo:color="#d2d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2" style:family="text">
      <style:text-properties fo:font-variant="normal" fo:text-transform="none" fo:color="#bfb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3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4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5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76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77" style:family="text">
      <style:text-properties fo:font-variant="normal" fo:text-transform="none" fo:color="#8888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78" style:family="text">
      <style:text-properties fo:font-variant="normal" fo:text-transform="none" fo:color="#f0f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9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0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1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2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3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4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85" style:family="text">
      <style:text-properties fo:font-variant="normal" fo:text-transform="none" fo:color="#909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6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7" style:family="text">
      <style:text-properties fo:font-variant="normal" fo:text-transform="none" fo:color="#aea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8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9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0" style:family="text">
      <style:text-properties fo:font-variant="normal" fo:text-transform="none" fo:color="#c6c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1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2" style:family="text">
      <style:text-properties fo:font-variant="normal" fo:text-transform="none" fo:color="#b7b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3" style:family="text">
      <style:text-properties fo:font-variant="normal" fo:text-transform="none" fo:color="#b1b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4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5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6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97" style:family="text">
      <style:text-properties fo:font-variant="normal" fo:text-transform="none" fo:color="#7e7e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98" style:family="text">
      <style:text-properties fo:font-variant="normal" fo:text-transform="none" fo:color="#d9d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9" style:family="text">
      <style:text-properties fo:font-variant="normal" fo:text-transform="none" fo:color="#878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0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1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2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3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04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05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6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07" style:family="text">
      <style:text-properties fo:font-variant="normal" fo:text-transform="none" fo:color="#8c8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8" style:family="text">
      <style:text-properties fo:font-variant="normal" fo:text-transform="none" fo:color="#8c8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9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10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1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2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3" style:family="text">
      <style:text-properties fo:font-variant="normal" fo:text-transform="none" fo:color="#cfc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4" style:family="text">
      <style:text-properties fo:font-variant="normal" fo:text-transform="none" fo:color="#efe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5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6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7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8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9" style:family="text">
      <style:text-properties fo:font-variant="normal" fo:text-transform="none" fo:color="#bdb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0" style:family="text">
      <style:text-properties fo:font-variant="normal" fo:text-transform="none" fo:color="#c7c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1" style:family="text">
      <style:text-properties fo:font-variant="normal" fo:text-transform="none" fo:color="#d8d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2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3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24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5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6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7" style:family="text">
      <style:text-properties fo:font-variant="normal" fo:text-transform="none" fo:color="#e2e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8" style:family="text">
      <style:text-properties fo:font-variant="normal" fo:text-transform="none" fo:color="#eae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9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0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1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2" style:family="text">
      <style:text-properties fo:font-variant="normal" fo:text-transform="none" fo:color="#f5f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33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4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35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6" style:family="text">
      <style:text-properties fo:font-variant="normal" fo:text-transform="none" fo:color="#7676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37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8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9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40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1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2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3" style:family="text">
      <style:text-properties fo:font-variant="normal" fo:text-transform="none" fo:color="#ccc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4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5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6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7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48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9" style:family="text">
      <style:text-properties fo:font-variant="normal" fo:text-transform="none" fo:color="#4c4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0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1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2" style:family="text">
      <style:text-properties fo:font-variant="normal" fo:text-transform="none" fo:color="#e1e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3" style:family="text">
      <style:text-properties fo:font-variant="normal" fo:text-transform="none" fo:color="#f6f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4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5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6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7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8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9" style:family="text">
      <style:text-properties fo:font-variant="normal" fo:text-transform="none" fo:color="#f1f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0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61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262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263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64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265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66" style:family="text">
      <style:text-properties fo:font-variant="normal" fo:text-transform="none" fo:color="#2c2c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67" style:family="text">
      <style:text-properties fo:font-variant="normal" fo:text-transform="none" fo:color="#ede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68" style:family="text">
      <style:text-properties fo:font-variant="normal" fo:text-transform="none" fo:color="#717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9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70" style:family="text">
      <style:text-properties fo:font-variant="normal" fo:text-transform="none" fo:color="#f8f8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ASECJT </text:span></text:p>
      <text:p text:style-name="P2"><text:span text:style-name="T3">CRECHE </text:span><text:span text:style-name="T5">Jardim </text:span><text:span text:style-name="T9">Testar </text:span></text:p>
      <text:p text:style-name="P3"><text:span text:style-name="T11">ANEXO </text:span><text:span text:style-name="T13">III- </text:span><text:span text:style-name="T14">EDUCAÇÃO </text:span><text:span text:style-name="T17">INFANTIL </text:span><text:span text:style-name="T19">- </text:span><text:span text:style-name="T21">CRECHE </text:span></text:p>
      <text:p text:style-name="P4"><text:span text:style-name="T24">Quadro </text:span><text:span text:style-name="T25">de </text:span><text:span text:style-name="T16">Classes </text:span><text:span text:style-name="T26">e </text:span><text:span text:style-name="T27">Docentes </text:span><text:span text:style-name="T22">- </text:span><text:span text:style-name="T29">2025 </text:span></text:p>
      <text:p text:style-name="P5"><text:span text:style-name="T30">Unidade </text:span><text:span text:style-name="T23">I</text:span><text:span text:style-name="T31">: </text:span></text:p>
      <text:p text:style-name="P6"><text:span text:style-name="T34">Endereço</text:span><text:span text:style-name="T35">: </text:span></text:p>
      <text:p text:style-name="P7"><text:span text:style-name="T37">ACASECJT</text:span><text:span text:style-name="T40">-</text:span><text:span text:style-name="T42">CRECHE </text:span><text:span text:style-name="T44">JARDIM </text:span><text:span text:style-name="T45">TESTAI </text:span></text:p>
      <text:p text:style-name="P8"><text:span text:style-name="T49">RUA</text:span><text:span text:style-name="T50">: </text:span><text:span text:style-name="T54">PALMA B.ARTONI</text:span><text:span text:style-name="T55">,</text:span><text:span text:style-name="T59">194 </text:span><text:span text:style-name="T60">JARDIM </text:span><text:span text:style-name="T66">TESTAI </text:span><text:span text:style-name="T70">-GUARULHOS </text:span></text:p>
      <text:p text:style-name="P9"><text:span text:style-name="T73">N° </text:span><text:span text:style-name="T74">de </text:span><text:span text:style-name="T75">vagas </text:span><text:span text:style-name="T76">total </text:span></text:p>
      <text:p text:style-name="P10"><text:span text:style-name="T77">168 </text:span></text:p>
      <text:p text:style-name="P11"><text:span text:style-name="T78">Sala </text:span></text:p>
      <text:p text:style-name="P12"><text:span text:style-name="T83">Horário </text:span></text:p>
      <text:p text:style-name="P13"><text:span text:style-name="T47">m2 </text:span><text:span text:style-name="T85">Período </text:span><text:span text:style-name="T89">Modalidade1 </text:span></text:p>
      <text:p text:style-name="P14"><text:span text:style-name="T91">Vagas </text:span></text:p>
      <text:p text:style-name="P15"><text:span text:style-name="T93">1</text:span><text:span text:style-name="T94">° </text:span><text:span text:style-name="T64">Responsável </text:span></text:p>
      <text:p text:style-name="P16"><text:span text:style-name="T15">2</text:span><text:span text:style-name="T96">° </text:span><text:span text:style-name="T80">Responsável </text:span></text:p>
      <text:p text:style-name="P17"><text:span text:style-name="T97">3o </text:span><text:span text:style-name="T99">Responsável </text:span></text:p>
      <text:p text:style-name="P18"><text:span text:style-name="T101">07</text:span><text:span text:style-name="T104">:</text:span><text:span text:style-name="T106">00-12</text:span><text:span text:style-name="T110">:</text:span><text:span text:style-name="T67">00 </text:span></text:p>
      <text:p text:style-name="P19"><text:span text:style-name="T111">1 </text:span></text:p>
      <text:p text:style-name="P20"><text:span text:style-name="T37">37,00 </text:span></text:p>
      <text:p text:style-name="P21"><text:soft-page-break/><text:span text:style-name="T112">13</text:span><text:span text:style-name="T114">:</text:span><text:span text:style-name="T121">00-18</text:span><text:span text:style-name="T125">:</text:span><text:span text:style-name="T127">00 </text:span></text:p>
      <text:p text:style-name="P22"><text:span text:style-name="T132">07</text:span><text:span text:style-name="T32">:</text:span><text:span text:style-name="T7">00-12</text:span><text:span text:style-name="T134">:</text:span><text:span text:style-name="T132">00 </text:span></text:p>
      <text:p text:style-name="P23"><text:span text:style-name="T136">2 </text:span></text:p>
      <text:p text:style-name="P24"><text:span text:style-name="T37">38,00 </text:span></text:p>
      <text:p text:style-name="P25"><text:span text:style-name="T8">13</text:span><text:span text:style-name="T103">:</text:span><text:span text:style-name="T137">00-18</text:span><text:span text:style-name="T142">:</text:span><text:span text:style-name="T128">00 </text:span></text:p>
      <text:p text:style-name="P26"><text:span text:style-name="T144">Manhã </text:span></text:p>
      <text:p text:style-name="P27"><text:span text:style-name="T151">Tarde </text:span></text:p>
      <text:p text:style-name="P28"><text:span text:style-name="T153">Manhã </text:span><text:span text:style-name="T156">Tarde </text:span></text:p>
      <text:p text:style-name="P30"><text:span text:style-name="T56">Maternal </text:span></text:p>
      <text:p text:style-name="P32"><text:span text:style-name="T93">30 </text:span></text:p>
      <text:p text:style-name="P33"><text:span text:style-name="T159">DEBORA </text:span></text:p>
      <text:p text:style-name="P34"><text:span text:style-name="T46">MARINEIDE </text:span></text:p>
      <text:p text:style-name="P31"><text:span text:style-name="T162">Maternal </text:span></text:p>
      <text:p text:style-name="P35"><text:span text:style-name="T86">30 </text:span></text:p>
      <text:p text:style-name="P36"><text:span text:style-name="T158">AMANDA </text:span></text:p>
      <text:p text:style-name="P37"><text:span text:style-name="T45">TATIANE </text:span></text:p>
      <text:p text:style-name="P38"><text:span text:style-name="T154">07:00 </text:span><text:span text:style-name="T165">- </text:span><text:span text:style-name="T122">12:00 </text:span></text:p>
      <text:p text:style-name="P39"><text:span text:style-name="T116">Manhã </text:span></text:p>
      <text:p text:style-name="P40"><text:span text:style-name="T145">3 </text:span></text:p>
      <text:p text:style-name="P41"><text:span text:style-name="T168">16,00 </text:span></text:p>
      <text:p text:style-name="P42"><text:span text:style-name="T10">13</text:span><text:span text:style-name="T170">:</text:span><text:span text:style-name="T133">00-18</text:span><text:span text:style-name="T172">:</text:span><text:span text:style-name="T173">00 </text:span></text:p>
      <text:p text:style-name="P43"><text:soft-page-break/><text:span text:style-name="T88">Tarde </text:span></text:p>
      <text:p text:style-name="P44"><text:span text:style-name="T178">Berçário </text:span><text:span text:style-name="T179">I </text:span></text:p>
      <text:p text:style-name="P45"><text:span text:style-name="T180">16 </text:span></text:p>
      <text:p text:style-name="P46"><text:span text:style-name="T84">LARISSA </text:span><text:span text:style-name="T181">VICENTE </text:span></text:p>
      <text:p text:style-name="P47"><text:span text:style-name="T52">VALDA </text:span></text:p>
      <text:p text:style-name="P48"><text:span text:style-name="T182">07</text:span><text:span text:style-name="T67">:</text:span><text:span text:style-name="T114">00-12</text:span><text:span text:style-name="T187">:</text:span><text:span text:style-name="T71">00 </text:span></text:p>
      <text:p text:style-name="P51"><text:span text:style-name="T57">Manhã </text:span></text:p>
      <text:p text:style-name="P53"><text:span text:style-name="T188">4 </text:span></text:p>
      <text:p text:style-name="P54"><text:span text:style-name="T79">17,00 </text:span></text:p>
      <text:p text:style-name="P25"><text:span text:style-name="T106">13:00 </text:span><text:span text:style-name="T190">- </text:span><text:span text:style-name="T71">18:00 </text:span></text:p>
      <text:p text:style-name="P55"><text:span text:style-name="T122">07</text:span><text:span text:style-name="T163">:</text:span><text:span text:style-name="T61">00-12</text:span><text:span text:style-name="T20">:</text:span><text:span text:style-name="T36">00 </text:span></text:p>
      <text:p text:style-name="P56"><text:span text:style-name="T81">5 </text:span></text:p>
      <text:p text:style-name="P57"><text:span text:style-name="T98">39,00 </text:span></text:p>
      <text:p text:style-name="P58"><text:span text:style-name="T191">13</text:span><text:span text:style-name="T192">:</text:span><text:span text:style-name="T137">00-18</text:span><text:span text:style-name="T193">:</text:span><text:span text:style-name="T194">00 </text:span></text:p>
      <text:p text:style-name="P61"><text:span text:style-name="T166">07</text:span><text:span text:style-name="T198">:</text:span><text:span text:style-name="T117">00-12</text:span><text:span text:style-name="T195">:</text:span><text:span text:style-name="T146">00 </text:span></text:p>
      <text:p text:style-name="P62"><text:span text:style-name="T175">Tarde </text:span></text:p>
      <text:p text:style-name="P63"><text:span text:style-name="T51">Manhã </text:span><text:span text:style-name="T108">Tarde </text:span></text:p>
      <text:p text:style-name="P65"><text:span text:style-name="T184">Manhã </text:span></text:p>
      <text:p text:style-name="P66"><text:span text:style-name="T105">Berçário </text:span><text:span text:style-name="T199">I </text:span></text:p>
      <text:p text:style-name="P67"><text:span text:style-name="T200">16 </text:span></text:p>
      <text:p text:style-name="P68"><text:span text:style-name="T48">KAREN </text:span></text:p>
      <text:p text:style-name="P69"><text:soft-page-break/><text:span text:style-name="T202">ELAINE </text:span><text:span text:style-name="T205">TALITA </text:span></text:p>
      <text:p text:style-name="P70"><text:span text:style-name="T185">Berçário </text:span><text:span text:style-name="T207">I </text:span></text:p>
      <text:p text:style-name="P71"><text:span text:style-name="T210">24 </text:span></text:p>
      <text:p text:style-name="P72"><text:span text:style-name="T212">JESSICA </text:span></text:p>
      <text:p text:style-name="P73"><text:span text:style-name="T68">ANA </text:span><text:span text:style-name="T169">KESSIA </text:span></text:p>
      <text:p text:style-name="P74"><text:span text:style-name="T180">6 </text:span></text:p>
      <text:p text:style-name="P75"><text:span text:style-name="T157">22,00 </text:span></text:p>
      <text:p text:style-name="P76"><text:span text:style-name="T118">13</text:span><text:span text:style-name="T213">:</text:span><text:span text:style-name="T186">00-18</text:span><text:span text:style-name="T214">:</text:span><text:span text:style-name="T146">00 </text:span></text:p>
      <text:p text:style-name="P77"><text:span text:style-name="T62">Tarde </text:span></text:p>
      <text:p text:style-name="P78"><text:span text:style-name="T139">Maternal </text:span></text:p>
      <text:p text:style-name="P79"><text:span text:style-name="T87">20 </text:span></text:p>
      <text:p text:style-name="P80"><text:span text:style-name="T53">LARISSA </text:span><text:span text:style-name="T215">VIEIRA </text:span></text:p>
      <text:p text:style-name="P48"><text:span text:style-name="T217">07</text:span><text:span text:style-name="T219">:</text:span><text:span text:style-name="T128">00-12</text:span><text:span text:style-name="T167">:</text:span><text:span text:style-name="T147">00 </text:span></text:p>
      <text:p text:style-name="P81"><text:span text:style-name="T119">7 </text:span></text:p>
      <text:p text:style-name="P75"><text:span text:style-name="T205">22,00 </text:span></text:p>
      <text:p text:style-name="P82"><text:span text:style-name="T63">13</text:span><text:span text:style-name="T220">:</text:span><text:span text:style-name="T155">00-18</text:span><text:span text:style-name="T221">:</text:span><text:span text:style-name="T120">00 </text:span></text:p>
      <text:p text:style-name="P84"><text:span text:style-name="T222">8 </text:span></text:p>
      <text:p text:style-name="P49"><text:span text:style-name="T130">07</text:span><text:span text:style-name="T103">:</text:span><text:span text:style-name="T154">00-12</text:span><text:span text:style-name="T106">:</text:span><text:span text:style-name="T109">00 </text:span></text:p>
      <text:p text:style-name="P85"><text:span text:style-name="T107">13</text:span><text:span text:style-name="T115">:</text:span><text:span text:style-name="T148">00-18</text:span><text:span text:style-name="T41">:</text:span><text:span text:style-name="T224">00 </text:span></text:p>
      <text:p text:style-name="P20"><text:span text:style-name="T157">22,00 </text:span></text:p>
      <text:p text:style-name="P52"><text:span text:style-name="T95">Manhã </text:span><text:span text:style-name="T206">Tarde </text:span></text:p>
      <text:p text:style-name="P29"><text:soft-page-break/><text:span text:style-name="T176">Manhã </text:span><text:span text:style-name="T203">Tarde </text:span></text:p>
      <text:p text:style-name="P86"><text:span text:style-name="T227">Berçário </text:span><text:span text:style-name="T228">II </text:span></text:p>
      <text:p text:style-name="P87"><text:span text:style-name="T82">15 </text:span></text:p>
      <text:p text:style-name="P88"><text:span text:style-name="T229">JOYCE </text:span></text:p>
      <text:p text:style-name="P89"><text:span text:style-name="T231">CIBELE </text:span></text:p>
      <text:p text:style-name="P90"><text:span text:style-name="T171">Berçário </text:span><text:span text:style-name="T232">II </text:span></text:p>
      <text:p text:style-name="P91"><text:span text:style-name="T111">16 </text:span></text:p>
      <text:p text:style-name="P92"><text:span text:style-name="T201">POLIANA </text:span></text:p>
      <text:p text:style-name="P93"><text:span text:style-name="T160">ARISSA </text:span><text:span text:style-name="T233">SANTIAG </text:span></text:p>
      <text:p text:style-name="P94"><text:span text:style-name="T152">07</text:span><text:span text:style-name="T150">:</text:span><text:span text:style-name="T163">00-12</text:span><text:span text:style-name="T237">:</text:span><text:span text:style-name="T109">00 </text:span></text:p>
      <text:p text:style-name="P97"><text:span text:style-name="T140">Manhã </text:span></text:p>
      <text:p text:style-name="P98"><text:span text:style-name="T197">6 </text:span></text:p>
      <text:p text:style-name="P59"><text:span text:style-name="T102">13</text:span><text:span text:style-name="T4">:</text:span><text:span text:style-name="T115">00-18</text:span><text:span text:style-name="T239">:</text:span><text:span text:style-name="T69">00 </text:span></text:p>
      <text:p text:style-name="P99"><text:span text:style-name="T234">Tarde </text:span></text:p>
      <text:p text:style-name="P50"><text:span text:style-name="T241">07</text:span><text:span text:style-name="T143">:</text:span><text:span text:style-name="T208">00-12</text:span><text:span text:style-name="T192">:</text:span><text:span text:style-name="T58">00 </text:span></text:p>
      <text:p text:style-name="P64"><text:span text:style-name="T196">Manhã </text:span></text:p>
      <text:p text:style-name="P100"><text:span text:style-name="T39">MARIA </text:span><text:span text:style-name="T230">ILZA </text:span></text:p>
      <text:p text:style-name="P101"><text:span text:style-name="T81">10 </text:span></text:p>
      <text:p text:style-name="P59"><text:span text:style-name="T131">13</text:span><text:span text:style-name="T130">:</text:span><text:span text:style-name="T121">00-18</text:span><text:span text:style-name="T224">:</text:span><text:span text:style-name="T58">00 </text:span></text:p>
      <text:p text:style-name="P62"><text:span text:style-name="T123">Tarde </text:span></text:p>
      <text:p text:style-name="P95"><text:span text:style-name="T154">07</text:span><text:span text:style-name="T65">:</text:span><text:span text:style-name="T101">00-12</text:span><text:span text:style-name="T6">:</text:span><text:span text:style-name="T226">00 </text:span></text:p>
      <text:p text:style-name="P102"><text:soft-page-break/><text:span text:style-name="T223">Manhã </text:span></text:p>
      <text:p text:style-name="P103"><text:span text:style-name="T216">11 </text:span></text:p>
      <text:p text:style-name="P60"><text:span text:style-name="T141">13</text:span><text:span text:style-name="T243">:</text:span><text:span text:style-name="T174">00-18</text:span><text:span text:style-name="T135">:</text:span><text:span text:style-name="T173">00 </text:span></text:p>
      <text:p text:style-name="P104"><text:span text:style-name="T72">Tarde </text:span></text:p>
      <text:p text:style-name="P96"><text:span text:style-name="T138">07</text:span><text:span text:style-name="T126">:</text:span><text:span text:style-name="T244">00-12</text:span><text:span text:style-name="T240">:</text:span><text:span text:style-name="T204">00 </text:span></text:p>
      <text:p text:style-name="P105"><text:span text:style-name="T209">Manhã </text:span></text:p>
      <text:p text:style-name="P103"><text:span text:style-name="T238">12 </text:span></text:p>
      <text:p text:style-name="P83"><text:span text:style-name="T218">13</text:span><text:span text:style-name="T164">:</text:span><text:span text:style-name="T225">00-18</text:span><text:span text:style-name="T183">:</text:span><text:span text:style-name="T224">00 </text:span></text:p>
      <text:p text:style-name="P62"><text:span text:style-name="T113">Tarde </text:span></text:p>
      <text:p text:style-name="P106"><text:span text:style-name="T245">Modalidade </text:span></text:p>
      <text:p text:style-name="P107"><text:span text:style-name="T246">10h </text:span></text:p>
      <text:p text:style-name="P108"><text:span text:style-name="T247">Total </text:span></text:p>
      <text:p text:style-name="P109"><text:span text:style-name="T230">Berçário </text:span><text:span text:style-name="T79">I </text:span></text:p>
      <text:p text:style-name="P110"><text:span text:style-name="T211">38 </text:span></text:p>
      <text:p text:style-name="P111"><text:span text:style-name="T18">38 </text:span></text:p>
      <text:p text:style-name="P112"><text:span text:style-name="T249">Berçário </text:span><text:span text:style-name="T124">II </text:span></text:p>
      <text:p text:style-name="P113"><text:span text:style-name="T12">51 </text:span></text:p>
      <text:p text:style-name="P114"><text:span text:style-name="T90">51 </text:span></text:p>
      <text:p text:style-name="P115"><text:span text:style-name="T38">Maternal </text:span></text:p>
      <text:p text:style-name="P116"><text:span text:style-name="T250">76 </text:span></text:p>
      <text:p text:style-name="P117"><text:span text:style-name="T161">76 </text:span></text:p>
      <text:p text:style-name="P118"><text:soft-page-break/><text:span text:style-name="T33">Estágio </text:span><text:span text:style-name="T251">I </text:span></text:p>
      <text:p text:style-name="P119"><text:span text:style-name="T28">0 </text:span></text:p>
      <text:p text:style-name="P120"><text:span text:style-name="T252">Estágio </text:span><text:span text:style-name="T253">II </text:span></text:p>
      <text:p text:style-name="P121"><text:span text:style-name="T248">0 </text:span></text:p>
      <text:p text:style-name="P122"><text:span text:style-name="T254">0 </text:span></text:p>
      <text:p text:style-name="P123"><text:span text:style-name="T255">Educação </text:span><text:span text:style-name="T256">Esp</text:span><text:span text:style-name="T257">. </text:span></text:p>
      <text:p text:style-name="P124"><text:span text:style-name="T258">0 </text:span></text:p>
      <text:p text:style-name="P125"><text:span text:style-name="T2">Guarulhos</text:span><text:span text:style-name="T259">, </text:span></text:p>
      <text:p text:style-name="P126"><text:span text:style-name="T235">04/11/2025 </text:span></text:p>
      <text:p text:style-name="P127"><text:span text:style-name="T260">Total </text:span></text:p>
      <text:p text:style-name="P128"><text:span text:style-name="T261">165 </text:span></text:p>
      <text:p text:style-name="P129"><text:span text:style-name="T262">165 </text:span></text:p>
      <text:p text:style-name="P130"><text:span text:style-name="T263">Jucilei </text:span><text:span text:style-name="T189">Donizete </text:span><text:span text:style-name="T264">Cipriano </text:span></text:p>
      <text:p text:style-name="P131"><text:span text:style-name="T177">Nome </text:span><text:span text:style-name="T92">do </text:span><text:span text:style-name="T265">Diretor</text:span><text:span text:style-name="T266">/</text:span><text:span text:style-name="T267">Corador </text:span><text:span text:style-name="T236">Pedagógico </text:span><text:span text:style-name="T268">Diretor</text:span><text:span text:style-name="T129">/</text:span><text:span text:style-name="T43">22908272dagógico </text:span></text:p>
      <text:p text:style-name="P132"><text:span text:style-name="T212">RO </text:span></text:p>
      <text:p text:style-name="P133"><text:span text:style-name="T269">Nome </text:span><text:span text:style-name="T270">do </text:span><text:span text:style-name="T100">Presidente </text:span><text:span text:style-name="T124">Presidente </text:span><text:span text:style-name="T242">da </text:span><text:span text:style-name="T149">Entidad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1" meta:word-count="205" meta:character-count="1368" meta:non-whitespace-character-count="1163"/>
    <meta:generator>LibreOfficeDev/6.0.5.2$Linux_X86_64 LibreOffice_project/</meta:generator>
  </office:meta>
</office:document-meta>
</file>